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2" style:family="text">
      <style:text-properties fo:font-size="14.00pt" fo:font-weight="normal" fo:font-family="Calibri" style:font-family-asian="Calibri" style:font-family-complex="Calibri" fo:background-color="transparent" style:use-window-font-color="true"/>
    </style:style>
    <style:style style:name="T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 style:family="text">
      <style:text-properties fo:font-size="14.00pt" fo:font-weight="bold" style:text-underline-mode="continuous" style:text-underline-type="single" style:text-underline-style="solid" style:text-underline-width="normal" fo:font-family="Cambria" style:font-family-asian="Cambria" style:font-family-complex="Cambria" fo:background-color="transparent" fo:color="#3399ff"/>
    </style:style>
    <style:style style:name="T5" style:family="text">
      <style:text-properties fo:font-size="14.00pt" fo:font-weight="bold" style:text-underline-mode="continuous" style:text-underline-type="single" style:text-underline-style="solid" style:text-underline-width="normal" fo:font-family="Cambria" style:font-family-asian="Cambria" style:font-family-complex="Cambria" fo:background-color="transparent" fo:color="#3399ff"/>
    </style:style>
    <style:style style:name="T6" style:family="text">
      <style:text-properties fo:font-size="14.00pt" fo:font-weight="bold" style:text-underline-mode="continuous" style:text-underline-type="single" style:text-underline-style="solid" style:text-underline-width="normal" fo:font-family="Cambria" style:font-family-asian="Cambria" style:font-family-complex="Cambria" fo:background-color="transparent" fo:color="#3399ff"/>
    </style:style>
    <style:style style:name="T7" style:family="text">
      <style:text-properties fo:font-size="14.00pt" fo:font-weight="bold" fo:font-family="Cambria" style:font-family-asian="Cambria" style:font-family-complex="Cambria" fo:background-color="transparent" fo:color="#3399ff"/>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office:automatic-styles>
  <office:body>
    <office:text>
      <text:p text:style-name="P1"><text:span text:style-name="T1">HELP SAVE LIVES IN PORT ST LUCIE!<text:line-break/></text:span><text:span text:style-name="T2">The Fall Session of 40 Days For Life will be from Wednesday, September 28 - Sunday, November 6.<text:s text:c="2"/>Peaceful prayer and witness will take place at<text:s text:c="2"/>Planned Parenthood, 1696 SE Hillmoor Dr. in Port St. Lucie.Please join us as we pray for and witness to the clients at Planned Parenthood in the hope that they choose life instead of abortion.</text:span></text:p>
      <text:p text:style-name="P2"><text:span text:style-name="T2">* Park in the southeast corner of Seacoast Bank (corner of US1 and Tiffany). If SE corner of Seacoast Bank parking lot looks full, please park in the Heart and Family Health Institute at 1700 SE Hillmoor Dr across Tiffany Ave. Please be respectful of the Seacoast parking lot by not spending time gathering or talking in the lot.<text:line-break/>* If it is necessary to need a rest room, go to Seacoast Bank.<text:line-break/>* When walking tio vigil site, walk through the back of Seacoast parking lot and around the north end of the Planned Parenthood property.<text:line-break/>* Do not cut through the Planned Parenthood parking lot or go on their property.<text:line-break/>* Prayer warriors and witnesses should stand on the lower grass on Hillmore on the opposite side of Planned Parenthood below the Eye Clinic. Do not park in the Eye Clinic.<text:line-break/>* Sidewalk Counselors can be on the side of Planned Parenthood in the lower right of way. Anyone who wants to get trained as a Sidewalk Counselor, contact Jim Thoma at jimthoma@comcast.net.<text:line-break/>*Due to Port St. Lucie ordinances, no signs can be stuck in the ground, leaned against trees, etc. Prayer warriors and witnesses on the Eye Clinic side can hold signs.<text:line-break/>*Please do not engage with Planned Parenthood escorts, employees or negative passers-by. We are peaceful and prayerful. <text:line-break/><text:line-break/></text:span><text:span text:style-name="T3">To register or for more information go to: <text:line-break/></text:span><text:a xlink:href="http://www.40daysforlife.com/cityname"><text:span text:style-name="T5">40daysforlife.com</text:span></text:a><text:span text:style-name="T6">/portstlucie<text:s/></text:span><text:span text:style-name="T7">or jimthoma@comcast.net<text:line-break/>or call Jim at 772-240-6186</text:span><text:span text:style-name="T8"><text:line-break/></text:span><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